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99pt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paragraph-properties fo:margin-left="1cm" fo:margin-right="1cm" fo:margin-top="0.199cm" fo:margin-bottom="0.199cm" fo:text-indent="0cm" style:auto-text-indent="false" fo:padding="0.049cm" fo:border="0.51pt solid #000000" style:shadow="none"/>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7"/>
    <style:style style:name="P12" style:family="paragraph" style:parent-style-name="Standard" style:list-style-name="L8"/>
    <style:style style:name="P13" style:family="paragraph" style:parent-style-name="Standard" style:list-style-name="L9"/>
    <style:style style:name="T1" style:family="text">
      <style:text-properties style:font-name="Ari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Aufgabe: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urztext zu Gallenbacher Kap. 1</text:h>
      <text:p text:style-name="Standard">Inhaltliche Schritte</text:p>
      <text:list xml:id="list6502309921" text:style-name="L1">
        <text:list-item>
          <text:p text:style-name="P5">Einführung in die Problemstellung Routenplaner</text:p>
        </text:list-item>
        <text:list-item>
          <text:p text:style-name="P5">Wahl einer Miniwelt</text:p>
        </text:list-item>
        <text:list-item>
          <text:p text:style-name="P5">Ausgangspunkt Landkarte</text:p>
        </text:list-item>
      </text:list>
      <text:list xml:id="list1610156762" text:style-name="L2">
        <text:list-item>
          <text:p text:style-name="P6"><text:line-break/>Versuchen Sie eine Lösung selbst herauszufinden.</text:p>
        </text:list-item>
      </text:list>
      <text:list xml:id="list1213859751" text:style-name="L3">
        <text:list-item>
          <text:p text:style-name="P7">Reflexionsphase: Wie sind Sie vorgegangen?</text:p>
          <text:list>
            <text:list-item>
              <text:p text:style-name="P7">Vermutung brute-force</text:p>
            </text:list-item>
            <text:list-item>
              <text:p text:style-name="P7">Probleme von brute-force</text:p>
            </text:list-item>
          </text:list>
        </text:list-item>
        <text:list-item>
          <text:p text:style-name="P7">Methode der Abstraktion:<text:line-break/>Reduzieren der Informationen auf das für das Problem Wesentliche</text:p>
        </text:list-item>
      </text:list>
      <text:list xml:id="list2027257905" text:continue-list="list1610156762" text:style-name="L2">
        <text:list-item>
          <text:p text:style-name="P6"><text:line-break/>Suchen Sie nach Informationstypen, notieren Sie, bewerten Sie.</text:p>
        </text:list-item>
      </text:list>
      <text:list xml:id="list1686843297" text:style-name="L4">
        <text:list-item>
          <text:p text:style-name="P8">Neuzeichnen der Karte, allein mit Symbolen für die Namen der Städte, den Linien als Wegen und ihren Längen.</text:p>
        </text:list-item>
        <text:list-item>
          <text:p text:style-name="P8">Methode der Gleichformung:<text:line-break/>...auf Grundelemente zurückführen.</text:p>
        </text:list-item>
      </text:list>
      <text:list xml:id="list387112308" text:continue-list="list2027257905" text:style-name="L2">
        <text:list-item>
          <text:p text:style-name="P6"><text:line-break/>Überlegen Sie, was die Eigenschaften der "normalen" Elemente sind und ob man die speziellen nicht auch wie normale darstellen kann.</text:p>
        </text:list-item>
      </text:list>
      <text:list xml:id="list831283152" text:style-name="L5">
        <text:list-item>
          <text:p text:style-name="P9">Neuzeichnen der Karte, da auch Kreuzungen ohne Städte bei dieser Problemstellung wie Städte behandelt werden können.</text:p>
        </text:list-item>
        <text:list-item>
          <text:p text:style-name="P9">Einschub:<text:line-break/>Fachausdruck für das Erreichte ist Graph; Begriffe Knoten [Ecken] und Kanten</text:p>
        </text:list-item>
      </text:list>
      <text:p text:style-name="Heading_20_4">Dijkstra und die Ameisen</text:p>
      <text:list xml:id="list1918601418" text:style-name="L6">
        <text:list-item>
          <text:p text:style-name="P10">Bild des Ameisenstammes für das Suchen der kürzesten Verbindung zu einem Nachbarort</text:p>
        </text:list-item>
        <text:list-item>
          <text:p text:style-name="P10">Methodisch:<text:line-break/>farbige Markierung der Wege</text:p>
        </text:list-item>
        <text:list-item>
          <text:p text:style-name="P10">Reflexionsphase:<text:line-break/>Erreicht ist: kürzester Weg von <text:span text:style-name="T2">I</text:span> nach <text:span text:style-name="T2">B</text:span> ist gefunden.</text:p>
        </text:list-item>
        <text:list-item>
          <text:p text:style-name="P10">Dort weiter, gleichzeitig aber die anderen Wege halten, so dass der nächste kürzeste Weg zu <text:span text:style-name="T2">C</text:span> mit 40 gefunden wird.</text:p>
        </text:list-item>
      </text:list>
      <text:list xml:id="list1841405792" text:continue-list="list387112308" text:style-name="L2">
        <text:list-item>
          <text:p text:style-name="P6"><text:line-break/>Finden Sie heraus, was im nächsten Schritt passiert.</text:p>
        </text:list-item>
      </text:list>
      <text:list xml:id="list341991113" text:continue-list="list1918601418" text:style-name="L6">
        <text:list-item>
          <text:p text:style-name="P10">Reflexionsphase:<text:line-break/>In dem Moment, wo <text:span text:style-name="T2">M</text:span> mit der Länge 43 erreicht wird ist klar, dass der Weg von <text:span text:style-name="T2">C</text:span> zu <text:span text:style-name="T2">M</text:span> aus dem Graphen der kürzesten Wege entfernt werden kann.</text:p>
        </text:list-item>
        <text:list-item>
          <text:p text:style-name="P10">Erreichen der Knoten <text:span text:style-name="T2">X</text:span> und <text:span text:style-name="T2">P</text:span>, Streichen der Kanten <text:span text:style-name="T2">B-X</text:span> und <text:span text:style-name="T2">C-X</text:span>.</text:p>
        </text:list-item>
      </text:list>
      <text:list xml:id="list1864591005" text:continue-list="list1841405792" text:style-name="L2">
        <text:list-item>
          <text:p text:style-name="P6"><text:line-break/>Führen Sie das Verfahren zu Ende.</text:p>
        </text:list-item>
      </text:list>
      <text:list xml:id="list1403278341" text:continue-list="list341991113" text:style-name="L6">
        <text:list-item>
          <text:p text:style-name="P10">Ergebnis vergleichen: <text:span text:style-name="T2">I-P-K-F-O</text:span>, Länge 123.</text:p>
        </text:list-item>
      </text:list>
      <text:list xml:id="list707479584" text:style-name="L7">
        <text:list-item>
          <text:p text:style-name="P11">Reflexionsphase:<text:line-break/>Interessant für Informatiker:</text:p>
          <text:list>
            <text:list-item>
              <text:p text:style-name="P11">Reduzierung des Aufwandes gegenüber brute-force</text:p>
            </text:list-item>
            <text:list-item>
              <text:p text:style-name="P11">Algorithmisierung möglich</text:p>
            </text:list-item>
          </text:list>
        </text:list-item>
        <text:list-item>
          <text:p text:style-name="P11"><text:soft-page-break/>Begriffsdefinition Algorithmus</text:p>
        </text:list-item>
      </text:list>
      <text:p text:style-name="Heading_20_4">Erarbeitung der Formulierung des Algorithmus von Dijkstra</text:p>
      <text:list xml:id="list1998050583" text:style-name="L8">
        <text:list-item>
          <text:p text:style-name="P12">Die ersten Schritte werden noch einmal mit auf die Formalisierung fokussierten Formulierungen vollzogen.</text:p>
        </text:list-item>
        <text:list-item>
          <text:p text:style-name="P12">Angabe der Algorithmus-Beschreibung</text:p>
        </text:list-item>
      </text:list>
      <text:list xml:id="list1870388258" text:continue-list="list1864591005" text:style-name="L2">
        <text:list-item>
          <text:p text:style-name="P6"><text:line-break/>Führen Sie nun den Algorithmus für das gegebene Beispiel fort.</text:p>
        </text:list-item>
      </text:list>
      <text:list xml:id="list881577433" text:continue-list="list1403278341" text:style-name="L6">
        <text:list-item>
          <text:p text:style-name="P10"><text:line-break/>Üben Sie am Beispiel des kürzesten Weges von <text:span text:style-name="T2">L</text:span> nach <text:span text:style-name="T2">E</text:span>.</text:p>
        </text:list-item>
      </text:list>
      <text:p text:style-name="Heading_20_4">Formulierung des Ergebnisses</text:p>
      <text:p text:style-name="P4">Der Algorithmus von Dijkstra bestimmt immer die kürzesten Wege von einem Startpunkt zu <text:span text:style-name="T3">vielen</text:span> anderen Punkten.</text:p>
      <text:list xml:id="list1930049284" text:continue-list="list1870388258" text:style-name="L2">
        <text:list-item>
          <text:p text:style-name="P6"><text:line-break/>Untersuchen Sie, wie das Navigationssystem es nach der erstmaligen Berechnung des Weges schafft, in kurzer Zeit ohne eine Neuberechnung auf eine Verhalten des Fahrers zu reagieren, der sich nicht an den optimalen Weg gehalten hat.</text:p>
        </text:list-item>
      </text:list>
      <text:list xml:id="list2166000876" text:style-name="L9">
        <text:list-item>
          <text:p text:style-name="P13">Reflexionsphase:<text:line-break/>Berechnung des Aufwandes bei brute-force (exponentiell) und Dijkstra (quadratisch) im Vergleich.<text:line-break/>np-vollständige Proble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6pt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99pt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0-8 Kurztext zu Gallenbacher Kap 1</text:span> Seite -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65a79a-7059095-e13bb37-fef39a4-9503d18</meta:generator>
    <dc:title>Gallenbacher - Dijkstraa</dc:title>
    <meta:creation-date>2010-04-25T08:47:11.56</meta:creation-date>
    <meta:editing-cycles>17</meta:editing-cycles>
    <meta:editing-duration>PT1H7M44S</meta:editing-duration>
    <dc:date>2012-07-22T12:07:08</dc:date>
    <dc:creator>nutzer </dc:creator>
    <meta:document-statistic meta:table-count="0" meta:image-count="0" meta:object-count="0" meta:page-count="2" meta:paragraph-count="41" meta:word-count="416" meta:character-count="2759" meta:non-whitespace-character-count="2402"/>
    <meta:user-defined meta:name="Info 1"/>
    <meta:user-defined meta:name="Info 2"/>
    <meta:user-defined meta:name="Info 3"/>
    <meta:user-defined meta:name="Info 4"/>
    <meta:template xlink:type="simple" xlink:actuate="onRequest" xlink:title="KI-Vorlage" xlink:href="../KI-Vorlage.ott" meta:date="2010-11-23T08:40:42.17"/>
  </office:meta>
</office:document-meta>
</file>